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199cm" fo:margin-bottom="0cm" fo:text-align="justify" style:justify-single-word="false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199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à Lyon &amp; Vienne – 29 et 30 mars 2016</text:p>
      <text:p text:style-name="P8"/>
      <text:p text:style-name="P1">PROGRAMME / HORAIRES</text:p>
      <text:p text:style-name="P2"/>
      <text:p text:style-name="P3">mardi 29 mars</text:p>
      <text:p text:style-name="P6">- Rendez-vous <text:span text:style-name="T10">devant le collège</text:span><text:span text:style-name="T11"> </text:span><text:span text:style-name="T12">à 5 h 45</text:span>, impérativement ; <text:span text:style-name="T3">départ du car à 6 h00</text:span>. (Attention au changement d'heure du dimanche 27 mars!)</text:p>
      <text:p text:style-name="P7"/>
      <text:p text:style-name="P6">- Fin de matinée – Arrêt sur le site du Plat de l'Air à Chaponost : visite de l'aqueduc du Gier et du siphon de l'Yzeron – Pique-nique.</text:p>
      <text:p text:style-name="P6">- Avant 13 h – Arrivée à l'Auberge de Jeunesse du vieux Lyon (Montée du Chemin neuf – 69005) et dépôt des bagages.</text:p>
      <text:p text:style-name="P6">- Après-midi – Visite du musée gallo-romain de Fourvière et du site (théâtre, odéon) – Promenade dans le vieux Lyon (traboules, …).</text:p>
      <text:p text:style-name="P6">- Soirée – Repas en ville ; promenade nocturne (Place Bellecour, quais, …).</text:p>
      <text:p text:style-name="P9"/>
      <text:p text:style-name="P3">mercredi 30 mars</text:p>
      <text:p text:style-name="P6">- Petit-déjeuner à l'Auberge.</text:p>
      <text:p text:style-name="P6">- Matinée – Visite guidée du site et du musée de St-Romain-en-Gal de de dix heures à midi.</text:p>
      <text:p text:style-name="P6">- Pique-nique (fourni par le collège), sur le site de Saint-Romain-en-Gal ou à Vienne.</text:p>
      <text:p text:style-name="P6">- Après-midi – 13h30 à 15h30.Visite guidée de Vienne.</text:p>
      <text:p text:style-name="P9"/>
      <text:p text:style-name="P5">- Départ – vers 15h45/16h00, pour une <text:span text:style-name="T9">arrivée à Nérondes entre 20h30 et 21h00</text:span><text:span text:style-name="T8">.</text:span></text:p>
      <text:p text:style-name="P9"/>
      <text:p text:style-name="P1">BAGAGES / INSTRUCTIONS</text:p>
      <text:p text:style-name="P9"/>
      <text:p text:style-name="P3">Prévoir :</text:p>
      <text:p text:style-name="P6">- un pique-nique pour le mardi midi, dans un sac à part.</text:p>
      <text:p text:style-name="P6">- un peu d'argent pour le repas du mardi soir <text:span text:style-name="T6">[</text:span><text:span text:style-name="T7">Mc Do non loin de la place Bellecour</text:span><text:span text:style-name="T6">]</text:span>.</text:p>
      <text:p text:style-name="P6">- le nécessaire (<text:span text:style-name="T4">trousse de toilette, pyjama,</text:span> …) pour passer la nuit à l'Auberge, qui fournit draps et taies.</text:p>
      <text:p text:style-name="P6">- de bonnes chaussures (beaucoup de marche en perspective!), des vêtements chauds et un genre K-way en cas de pluie...</text:p>
      <text:p text:style-name="P6">- une chemise rigide pour y mettre quelques documents format A4 le mardi après-midi à Fourvière ; un petit carnet (ou des feuilles) pour prendre des notes par ailleurs : vous aurez à rédiger un journal de voyage en vue de la journée Portes Ouvertes du collège. <text:span text:style-name="T9">Les stylos (et autres feutres) étant strictement interdits</text:span> dans les musées, se munir d'un ou plusieurs crayons à papier.</text:p>
      <text:p text:style-name="P9"/>
      <text:p text:style-name="P4">Addenda !</text:p>
      <text:p text:style-name="P9"/>
      <text:p text:style-name="P5">- Ne pas emporter d'objet de valeur ! L'établissement dégage toute responsabilité en cas de perte, vol ou dégradation de ces objets.</text:p>
      <text:p text:style-name="P6">- Les photographies sont tolérées dans les musées, <text:span text:style-name="T5">mais sans flash</text:span> ; tâchez donc de maîtriser le fonctionnement de votre appareil avant la sortie pour éviter tout ennui.</text:p>
      <text:p text:style-name="P6">- Sur les sites et dans les musées, il risque d'y avoir foule : la discrétion de chacun et le respect des autres sont un impératif.</text:p>
      <text:p text:style-name="P6">- Les élèves sous traitement médical remettront aux accompagnateurs, lors du départ, les médicaments ainsi que l'ordonnance.</text:p>
      <text:p text:style-name="P6">- Pour tout problème de dernière minute, M. Bernardin sera joignable au 02 48 80 27 7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 Bernardin</meta:initial-creator>
    <meta:creation-date>2016-03-05T16:19:55.69</meta:creation-date>
    <dc:date>2016-03-19T18:31:02.88</dc:date>
    <dc:creator>Serge  Bernardin</dc:creator>
    <meta:editing-duration>PT2H5M2S</meta:editing-duration>
    <meta:editing-cycles>23</meta:editing-cycles>
    <meta:generator>OpenOffice/4.0.1$Win32 OpenOffice.org_project/401m5$Build-9714</meta:generator>
    <meta:printed-by>Serge  Bernardin</meta:printed-by>
    <meta:print-date>2016-03-05T17:51:55.53</meta:print-date>
    <meta:document-statistic meta:table-count="0" meta:image-count="0" meta:object-count="0" meta:page-count="1" meta:paragraph-count="27" meta:word-count="442" meta:character-count="2451"/>
  </office:meta>
</office:document-meta>
</file>